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2"><text:s/>Отдам в хорошие руки!</text:span></text:p>
      <text:p text:style-name="P1"/>
      <text:p text:style-name="P1">Отдам в хорошие руки котёнка,возраст около 4-х месяцев, имя Басик.</text:p>
      <text:p text:style-name="P1">Окрас серо-коричневый, полосатый, грудь, животик и нижняя челюсть белые. Глаза жёлтые. Характер добрый.Если с ним играть, то он очень весёлый, а если на него не обращать внимания начинает кусаться.Очень игривый.Любит поесть.</text:p>
      <text:p text:style-name="Standard"><text:span text:style-name="T1">Басик ищет доброго, любящего хозяина, который будет обращать на него внимание.Если вы хотите приютить Басика, звоните по номеру: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7-29T14:34:24</meta:creation-date>
    <dc:date>2009-07-29T14:59:13</dc:date>
    <meta:editing-cycles>1</meta:editing-cycles>
    <meta:editing-duration>PT9M3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4" meta:word-count="66" meta:character-count="476"/>
  </office:meta>
</office:document-meta>
</file>